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wiss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Default" style:list-style-name="LFO3" style:family="paragraph"/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DFKai-SB" style:font-name-asian="新細明體" style:font-name-complex="DFKai-SB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="DFKai-SB" style:font-name-complex="DFKai-SB" style:letter-kerning="false" fo:font-size="14pt" style:font-size-asian="14pt" style:font-size-complex="14pt"/>
    </style:style>
    <style:style style:name="P17" style:parent-style-name="Default" style:family="paragraph">
      <style:text-properties style:use-window-font-color="true" fo:font-size="14pt" style:font-size-asian="14pt" style:font-size-complex="14pt"/>
    </style:style>
    <style:style style:name="P18" style:parent-style-name="Default" style:family="paragraph">
      <style:text-properties style:use-window-font-color="true" fo:font-size="14pt" style:font-size-asian="14pt" style:font-size-complex="14pt"/>
    </style:style>
    <style:style style:name="P19" style:parent-style-name="Default" style:family="paragraph">
      <style:text-properties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P23" style:parent-style-name="Default" style:family="paragraph">
      <style:text-properties style:use-window-font-color="true" fo:font-size="14pt" style:font-size-asian="14pt" style:font-size-complex="14pt"/>
    </style:style>
    <style:style style:name="P24" style:parent-style-name="Default" style:family="paragraph">
      <style:text-properties style:use-window-font-color="true" fo:font-size="14pt" style:font-size-asian="14pt" style:font-size-complex="14pt"/>
    </style:style>
    <style:style style:name="P25" style:parent-style-name="Default" style:family="paragraph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P27" style:parent-style-name="Default" style:family="paragraph">
      <style:text-properties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P30" style:parent-style-name="Default" style:family="paragraph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P39" style:parent-style-name="Default" style:family="paragraph">
      <style:text-properties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fo:font-size="14pt" style:font-size-asian="14pt" style:font-size-complex="14pt"/>
    </style:style>
    <style:style style:name="P48" style:parent-style-name="Default" style:family="paragraph"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各賣場及網路平臺設置防災專區(防颱專區)</text:p>
      <text:p text:style-name="P2"><text:span text:style-name="T3">宣導素材</text:span><text:span text:style-name="T4">(</text:span><text:span text:style-name="T5">相關宣導素材將持續更新</text:span><text:span text:style-name="T6">)</text:span></text:p>
      <text:list text:style-name="LFO3" text:continue-numbering="true">
        <text:list-item>
          <text:p text:style-name="P7"><text:span text:style-name="T8">內政部消防署消防防災館-</text:span><text:span text:style-name="T9"><text:s/></text:span></text:p>
        </text:list-item>
      </text:list>
      <text:p text:style-name="Default"><text:span text:style-name="T10"><draw:frame draw:z-index="251658240" draw:style-name="a0" draw:name="圖片 3" text:anchor-type="paragraph" svg:x="3.74375in" svg:y="0.02847in" svg:width="2.4875in" svg:height="2.47986in" style:rel-width="scale" style:rel-height="scale"><draw:image xlink:href="media/image1.emf" xlink:type="simple" xlink:show="embed" xlink:actuate="onLoad"/><svg:title/><svg:desc/></draw:frame></text:span><text:span text:style-name="T11"><text:s/>(一)</text:span><text:span text:style-name="T12"><text:s/>防災懶人包</text:span><text:span text:style-name="T13">-</text:span><text:span text:style-name="T14">防颱準備：</text:span></text:p>
      <text:p text:style-name="P15"><text:s/><text:s text:c="6"/><text:span text:style-name="T16">https://reurl.cc/9vx5ma</text:span></text:p>
      <text:p text:style-name="P17"/>
      <text:p text:style-name="P18"/>
      <text:p text:style-name="P19"/>
      <text:p text:style-name="Default"><text:span text:style-name="T20"><draw:frame draw:z-index="251659264" draw:style-name="a1" draw:name="圖片 2" text:anchor-type="paragraph" svg:x="3.73542in" svg:y="0.03958in" svg:width="2.49375in" svg:height="2.47986in" style:rel-width="scale" style:rel-height="scale"><draw:image xlink:href="media/image2.emf" xlink:type="simple" xlink:show="embed" xlink:actuate="onLoad"/><svg:title/><svg:desc/></draw:frame></text:span><text:span text:style-name="T21">(二)防災圖卡</text:span></text:p>
      <text:p text:style-name="P22"><text:s text:c="4"/>https://reurl.cc/qVo1l3</text:p>
      <text:p text:style-name="P23"/>
      <text:p text:style-name="P24"/>
      <text:p text:style-name="P25"/>
      <text:p text:style-name="Default"><text:span text:style-name="T26"><draw:frame draw:z-index="251660288" draw:style-name="a2" draw:name="圖片 4" text:anchor-type="paragraph" svg:x="3.73056in" svg:y="0.28819in" svg:width="2.42847in" svg:height="2.47986in" style:rel-width="scale" style:rel-height="scale"><draw:image xlink:href="media/image3.emf" xlink:type="simple" xlink:show="embed" xlink:actuate="onLoad"/><svg:title/><svg:desc/></draw:frame></text:span></text:p>
      <text:p text:style-name="P27">(三)防災手冊-防颱準備</text:p>
      <text:p text:style-name="Default"><text:span text:style-name="T28"><text:s text:c="4"/></text:span><text:span text:style-name="T29">https://reurl.cc/oRpxjv</text:span></text:p>
      <text:p text:style-name="P30"/>
      <text:p text:style-name="P31"/>
      <text:p text:style-name="P32"/>
      <text:soft-page-break/>
      <text:p text:style-name="Default"><text:span text:style-name="T33"><draw:frame draw:z-index="251661312" draw:style-name="a3" draw:name="圖片 5" text:anchor-type="paragraph" svg:x="3.52431in" svg:y="0.60208in" svg:width="2.48889in" svg:height="2.47986in" style:rel-width="scale" style:rel-height="scale"><draw:image xlink:href="media/image4.emf" xlink:type="simple" xlink:show="embed" xlink:actuate="onLoad"/><svg:title/><svg:desc/></draw:frame></text:span><text:span text:style-name="T34">二</text:span><text:span text:style-name="T35">、內政部消防署消防防災館－消防月刊：</text:span></text:p>
      <text:p text:style-name="P36"><text:s text:c="4"/>https://reurl.cc/YEG8Wn</text:p>
      <text:p text:style-name="P37"/>
      <text:p text:style-name="P38"/>
      <text:p text:style-name="P39"/>
      <text:p text:style-name="P40"/>
      <text:p text:style-name="P41">三、內政部消防署Youtube頻道：</text:p>
      <text:p text:style-name="P42">https://www.youtube.com/@user-sl1fs7ov6j/playlists</text:p>
      <text:p text:style-name="Default"><text:span text:style-name="T43"><draw:frame draw:z-index="251662336" draw:style-name="a4" draw:name="圖片 6" text:anchor-type="paragraph" svg:x="3.525in" svg:y="-0.00069in" svg:width="2.5in" svg:height="2.56875in" style:rel-width="scale" style:rel-height="scale"><draw:image xlink:href="media/image5.emf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>四、內政部消防署社群平臺：</text:p>
      <text:p text:style-name="P49">(一) FB(Meta)</text:p>
      <text:p text:style-name="P50"><text:s text:c="5"/>https://reurl.cc/jWalGy</text:p>
      <text:p text:style-name="P51">(二) Twitter(X)</text:p>
      <text:p text:style-name="Default"><text:span text:style-name="T52"><text:s text:c="5"/></text:span><text:span text:style-name="T53">https://reurl.cc/5vVMO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標楷體" fo:font-size="14pt" style:font-size-asian="14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卿瑜</meta:initial-creator>
    <dc:creator>洪卿瑜</dc:creator>
    <meta:creation-date>2024-06-03T07:25:00Z</meta:creation-date>
    <dc:date>2024-06-03T07:25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