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2.359in" style:use-optimal-column-width="false"/>
    </style:style>
    <style:style style:name="TableColumn10" style:family="table-column">
      <style:table-column-properties style:column-width="3.402in" style:use-optimal-column-width="false"/>
    </style:style>
    <style:style style:name="Table8" style:family="table">
      <style:table-properties style:width="5.761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506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756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964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8" style:parent-style-name="Standard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olumn60" style:family="table-column">
      <style:table-column-properties style:column-width="2.359in" style:use-optimal-column-width="false"/>
    </style:style>
    <style:style style:name="TableColumn61" style:family="table-column">
      <style:table-column-properties style:column-width="3.402in" style:use-optimal-column-width="false"/>
    </style:style>
    <style:style style:name="Table59" style:family="table">
      <style:table-properties style:width="5.7611in" fo:margin-left="0.003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8" style:parent-style-name="Standard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83" style:parent-style-name="Standard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7" style:parent-style-name="Internetlink" style:family="text">
      <style:text-properties style:font-name="標楷體" style:font-name-asian="標楷體" style:font-weight-complex="bold" style:use-window-font-color="true" fo:font-size="12pt" style:font-size-asian="12pt" style:font-size-complex="12pt" style:text-underline-type="none"/>
    </style:style>
    <style:style style:name="T88" style:parent-style-name="Internetlink" style:family="text">
      <style:text-properties style:font-name="標楷體" style:font-name-asian="標楷體" style:font-weight-complex="bold" style:use-window-font-color="true" fo:font-size="12pt" style:font-size-asian="12pt" style:font-size-complex="12pt" style:text-underline-type="none"/>
    </style:style>
    <style:style style:name="T89" style:parent-style-name="Internetlink" style:family="text">
      <style:text-properties style:font-name="標楷體" style:font-name-asian="標楷體" style:font-weight-complex="bold" style:use-window-font-color="true" fo:font-size="12pt" style:font-size-asian="12pt" style:font-size-complex="12pt" style:text-underline-type="none"/>
    </style:style>
    <style:style style:name="T90" style:parent-style-name="Internetlink" style:family="text">
      <style:text-properties style:font-name="標楷體" style:font-name-asian="標楷體" style:font-weight-complex="bold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92" style:parent-style-name="Standard" style:family="paragraph">
      <style:paragraph-properties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臺南市暫停實體授課，實施遠距教學期間</text:span></text:p>
      <text:p text:style-name="P3"><text:span text:style-name="T4"><text:s text:c="5"/>(</text:span><text:span text:style-name="T5">學校名稱</text:span><text:span text:style-name="T6">) <text:s text:c="3"/></text:span><text:span text:style-name="T7">網路連線異常通報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通報項目</text:span></text:p>
          </table:table-cell>
          <table:table-cell table:style-name="TableCell15">
            <text:p text:style-name="P16"><text:span text:style-name="T17">學校處理情形及結果</text:span></text:p>
          </table:table-cell>
        </table:table-row>
        <table:table-row table:style-name="TableRow18">
          <table:table-cell table:style-name="TableCell19">
            <text:p text:style-name="Standard"><text:span text:style-name="T20">網路異常情形</text:span></text:p>
          </table:table-cell>
          <table:table-cell table:style-name="TableCell21">
            <text:p text:style-name="Standard"><text:span text:style-name="T22">□</text:span><text:span text:style-name="T23">有線網路異常：</text:span><text:span text:style-name="T24">(</text:span><text:span text:style-name="T25">請詳述</text:span><text:span text:style-name="T26">)</text:span></text:p>
            <text:p text:style-name="P27"/>
            <text:p text:style-name="Standard"><text:span text:style-name="T28">□</text:span><text:span text:style-name="T29">無線網路異常：</text:span><text:span text:style-name="T30">(</text:span><text:span text:style-name="T31">請詳述</text:span><text:span text:style-name="T32">)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網路修復狀況</text:span></text:p>
          </table:table-cell>
          <table:table-cell table:style-name="TableCell38">
            <text:p text:style-name="Standard"><text:span text:style-name="T39">(</text:span><text:span text:style-name="T40">請詳述無法修復情形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<text:span text:style-name="T45">倘異常狀況無法解決，學校擬申請居家教學之人數</text:span></text:p>
          </table:table-cell>
          <table:table-cell table:style-name="TableCell46">
            <text:p text:style-name="Standard"><text:span text:style-name="T47">預計申請人數</text:span><text:span text:style-name="T48"><text:s text:c="4"/></text:span><text:span text:style-name="T49">人</text:span></text:p>
          </table:table-cell>
        </table:table-row>
      </table:table>
      <text:p text:style-name="P50"/>
      <text:p text:style-name="Standard"><text:span text:style-name="T51">學校資訊人員</text:span><text:span text:style-name="T52">(</text:span><text:span text:style-name="T53">組長</text:span><text:span text:style-name="T54">)</text:span><text:span text:style-name="T55">核章：</text:span><text:span text:style-name="T56"><text:s text:c="17"/></text:span><text:span text:style-name="T57">校長核章：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回報單位</text:span></text:p>
          </table:table-cell>
          <table:table-cell table:style-name="TableCell66">
            <text:p text:style-name="P67"><text:span text:style-name="T68">處理結果</text:span></text:p>
          </table:table-cell>
        </table:table-row>
        <table:table-row table:style-name="TableRow69">
          <table:table-cell table:style-name="TableCell70">
            <text:p text:style-name="P71"><text:span text:style-name="T72">本局資訊中心</text:span></text:p>
          </table:table-cell>
          <table:table-cell table:style-name="TableCell73">
            <text:p text:style-name="P74"><text:span text:style-name="T75">□</text:span><text:span text:style-name="T76">已解決</text:span></text:p>
            <text:p text:style-name="P77"/>
            <text:p text:style-name="P78"><text:span text:style-name="T79">□</text:span><text:span text:style-name="T80">需時間處理，建議同意學校配置居家線上教學人數</text:span></text:p>
          </table:table-cell>
        </table:table-row>
      </table:table>
      <text:p text:style-name="P81"/>
      <text:p text:style-name="Standard"><text:span text:style-name="T82">資訊中心受理人員核章：</text:span></text:p>
      <text:p text:style-name="P83"/>
      <text:p text:style-name="Standard"><text:span text:style-name="T84">備註：</text:span></text:p>
      <text:p text:style-name="Standard"><text:span text:style-name="T85">一、如有網路異常情形，請先洽學校資訊人員協助處理。</text:span></text:p>
      <text:p text:style-name="Standard"><text:span text:style-name="T86">二、倘無法順利解決，</text:span><text:a xlink:href="mailto:請e-mail至本局資訊中心service@tn.edu.tw" office:target-frame-name="_top" xlink:show="replace"><text:span text:style-name="T87">請</text:span><text:span text:style-name="T88">e-mail</text:span><text:span text:style-name="T89">至本局資訊中心</text:span></text:a><text:a xlink:href="mailto:請e-mail至本局資訊中心service@tn.edu.tw" office:target-frame-name="_top" xlink:show="replace"><text:span text:style-name="T90">service@tn.edu.tw</text:span></text:a><text:span text:style-name="T91">。</text:span></text:p>
      <text:p text:style-name="P92"><text:span text:style-name="T93">三、資訊中心受理學校網路異常情形處理結果，請寄至人事室承辦人信箱</text:span><text:span text:style-name="T94">a400611074@tn.edu.tw</text:span><text:span text:style-name="T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" style:font-name-asian="細明體" style:font-name-complex="細明體" style:letter-kerning="false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1.0368in">
        <style:tab-stops/>
      </style:paragraph-properties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fus313313@gmail.com</meta:initial-creator>
    <dc:creator>personnel</dc:creator>
    <meta:creation-date>2022-06-07T07:28:00Z</meta:creation-date>
    <dc:date>2022-06-07T07:28:00Z</dc:date>
    <meta:print-date>2022-06-02T06:4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73" meta:character-count="493" meta:row-count="3" meta:non-whitespace-character-count="421"/>
  </office:meta>
</office:document-meta>
</file>